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6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998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19984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19987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19990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19993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19996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19999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20002</text:p>
          </table:table-cell>
          <table:covered-table-cell/>
          <table:table-cell office:value-type="float" office:value="1252477.8799999999" table:style-name="ce20">
            <text:p>1252477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20005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0008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011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014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017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002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002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0026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0029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032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035</text:p>
          </table:table-cell>
          <table:covered-table-cell/>
          <table:table-cell office:value-type="float" office:value="1699195.93" table:style-name="ce20">
            <text:p>1699195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0038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04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0044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0047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050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0053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0056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0059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06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065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0068</text:p>
          </table:table-cell>
          <table:covered-table-cell/>
          <table:table-cell office:value-type="float" office:value="1390207.95" table:style-name="ce20">
            <text:p>1390207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0071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0074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20077</text:p>
          </table:table-cell>
          <table:covered-table-cell/>
          <table:table-cell office:value-type="float" office:value="1696295.23" table:style-name="ce20">
            <text:p>1696295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20080</text:p>
          </table:table-cell>
          <table:covered-table-cell/>
          <table:table-cell office:value-type="float" office:value="1699195.93" table:style-name="ce20">
            <text:p>1699195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0083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0086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0089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0092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0095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009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10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104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0107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110</text:p>
          </table:table-cell>
          <table:covered-table-cell/>
          <table:table-cell office:value-type="float" office:value="1696295.23" table:style-name="ce20">
            <text:p>1696295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0113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0116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11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122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0125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0128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0131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134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13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0140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143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146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149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15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155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158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16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16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011:22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301:1841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58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2022:8870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8001:34421</text:p>
          </table:table-cell>
          <table:covered-table-cell/>
          <table:table-cell office:value-type="float" office:value="157676.92000000001" table:style-name="ce20">
            <text:p>157676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08001:34422</text:p>
          </table:table-cell>
          <table:covered-table-cell/>
          <table:table-cell office:value-type="float" office:value="164143.44" table:style-name="ce22">
            <text:p>164143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100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9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9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9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9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9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9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9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9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9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9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9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9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9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20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20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20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20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20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20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20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20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20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20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20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20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20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20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20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20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20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20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20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20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20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20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20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20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20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20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6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6:20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20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20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6:20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45026:20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945026:20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6945026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945026:20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945026:20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945026:20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26:20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5026:20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945026:20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945026:20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45026:20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45026:20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45026:20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45026:20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45026:20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45026:20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26:20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26:20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26:20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26:20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26:20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26:20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6:20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26:20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26:20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26:20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26:20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26:20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26:20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26:20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6:20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6:20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26:20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26:20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26:20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26:20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26:20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20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26:20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26:20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20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20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20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20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20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20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20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20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20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20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20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20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20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20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20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20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20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20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20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6:20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20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20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20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6:20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6:20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6:20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20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20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20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20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6:20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26:20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26:20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6:20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20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20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20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4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3" table:number-rows-spanned="1" table:style-name="ce2">
            <text:p>36:28:0104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F7286626672C51F9A138FC9D01B446836597F5D8513AACD67C210E0F4591272C1214C9888E32634CE1B5BE1D135F4800372D36A9B6DC1CA3A134325FE159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20:53Z</meta:creation-date>
    <dc:date>2023-02-22T07:20:53Z</dc:date>
  </office:meta>
</office:document-meta>
</file>